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3</text:p>
          </table:table-cell>
          <table:table-cell table:number-columns-repeated="4" table:style-name="ce10"/>
          <table:table-cell office:value-type="string" table:style-name="ce12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6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B509851E1FBB706990D48D812EBFABB52461B68ADF9A12069385C54ACBEF03EE1660E4568588D32B840D4E74D73FD5F24AE47F709EE6B242B65619254EA1D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1T08:10:09Z</meta:creation-date>
    <dc:date>2021-12-01T08:10:09Z</dc:date>
  </office:meta>
</office:document-meta>
</file>